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FF0000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/>
    </style:style>
    <style:style style:name="P10" style:parent-style-name="Normale" style:family="paragraph">
      <style:paragraph-properties fo:margin-bottom="0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P13" style:parent-style-name="Normale" style:family="paragraph">
      <style:paragraph-properties fo:margin-bottom="0in"/>
    </style:style>
    <style:style style:name="P14" style:parent-style-name="Normale" style:family="paragraph">
      <style:paragraph-properties fo:margin-bottom="0in"/>
    </style:style>
    <style:style style:name="P15" style:parent-style-name="Normale" style:family="paragraph">
      <style:paragraph-properties fo:margin-bottom="0in"/>
    </style:style>
    <style:style style:name="P16" style:parent-style-name="Normale" style:family="paragraph">
      <style:paragraph-properties fo:margin-bottom="0in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P23" style:parent-style-name="Normale" style:family="paragraph">
      <style:paragraph-properties fo:margin-bottom="0in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  <style:style style:name="P27" style:parent-style-name="Normale" style:family="paragraph">
      <style:paragraph-properties fo:margin-bottom="0in"/>
    </style:style>
    <style:style style:name="P28" style:parent-style-name="Normale" style:family="paragraph">
      <style:paragraph-properties fo:margin-bottom="0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</office:automatic-styles>
  <office:body>
    <office:text text:use-soft-page-breaks="true">
      <text:p text:style-name="P1">ALBO D’ORO CAMPIONATO REGIONALE DI CORSA CAMPESTRE</text:p>
      <text:p text:style-name="P2">Master (Amatori)</text:p>
      <text:p text:style-name="P3">2025: Atl Avis Castel San Pietro</text:p>
      <text:p text:style-name="P4">2024:<text:s/>Atl. Avis Castel San Pietro</text:p>
      <text:p text:style-name="P5">2023: Atl. Avis Castel San Pietro</text:p>
      <text:p text:style-name="P6">2022: Atl. <text:s/>Avis Castel San Pietro</text:p>
      <text:p text:style-name="P7">2021: non disputato</text:p>
      <text:p text:style-name="P8">2020: Atl. Avis Castel San Pietro</text:p>
      <text:p text:style-name="P9">2019: Circolo Minerva</text:p>
      <text:p text:style-name="P10">2018: Circolo Minerva</text:p>
      <text:p text:style-name="P11">2017: Atl. Avis Castel San Pietro</text:p>
      <text:p text:style-name="P12">2016: Atl. Avis Castel San Pietro</text:p>
      <text:p text:style-name="P13">2015: Atl. Avis Castel San Pietro</text:p>
      <text:p text:style-name="P14">2014: Fratellanza 1874 Modena</text:p>
      <text:p text:style-name="P15">2013: Fratellanza 1874 Modena</text:p>
      <text:p text:style-name="P16">2012: Atl. Avis Castel San Pietro</text:p>
      <text:p text:style-name="P17">2011: Atl. <text:s/>Avis Castel San Pietro</text:p>
      <text:p text:style-name="P18">2010: Atl. Avis Castel San Pietro</text:p>
      <text:p text:style-name="P19">2009: Fratellanza 1874 Modena</text:p>
      <text:p text:style-name="P20">2008: Gabbi Bologna</text:p>
      <text:p text:style-name="P21">2007: Gabbi Bologna</text:p>
      <text:p text:style-name="P22">2006: Gabbi Bologna</text:p>
      <text:p text:style-name="P23">2005: Gabbi Bologna</text:p>
      <text:p text:style-name="P24">2004: Pasta Granarolo</text:p>
      <text:p text:style-name="P25">2003: Pasta Granarolo</text:p>
      <text:p text:style-name="P26">2002: Pasta Granarolo</text:p>
      <text:p text:style-name="P27">2001: Pasta Granarolo</text:p>
      <text:p text:style-name="P28">2000: Lughesina</text:p>
      <text:p text:style-name="P29">1999: Lughesina</text:p>
      <text:p text:style-name="P30">1997: Clf Gabbi Bologna</text:p>
      <text:p text:style-name="P31">1996: Pasta Granarolo</text:p>
      <text:p text:style-name="P32">1995: Clf Gabbi Bologna</text:p>
      <text:p text:style-name="P33">1994: Clf Gabbi Bologna</text:p>
      <text:p text:style-name="P34">1993: Clf Gabbi Bologna</text:p>
      <text:p text:style-name="P35">1992: Clf Gabbi Bolog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hetti Claudio</meta:initial-creator>
    <dc:creator>Marchetti Claudio</dc:creator>
    <meta:creation-date>2025-02-24T08:34:00Z</meta:creation-date>
    <dc:date>2025-02-24T08:34:00Z</dc: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