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background-color="#FFF200" style:repeat-content="false"/>
      <style:paragraph-properties fo:text-align="center"/>
    </style:style>
    <style:style style:name="ce12" style:family="table-cell" style:parent-style-name="Default" style:data-style-name="N19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DejaVu Sans" style:font-name-asian="DejaVu Sans" style:font-name-complex="DejaVu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2347222222222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242.9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1" table:default-cell-style-name="ce1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3"/>
        <table:table-column table:style-name="co1" table:number-columns-repeated="100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4">
            <text:p><text:span text:style-name="T2">Istruzioni per la compilazione:</text:span></text:p>
            <text:p/>
            <text:p><text:span text:style-name="T3">La formattazione del modulo consente il copia/incolla dal sito FIDAL: Atleti Rinnovati -&gt; Lista Atleti [-&gt; Ordina per cognome nome].</text:span></text:p>
            <text:p><text:span text:style-name="T3">In ogni caso, la compilazione delle colonne intestate in giallo è obbligatoria, il resto facoltativo. Al posto di Cat. Si può inserire M o F (Maschio/Femmina)</text:span></text:p>
            <text:p/>
            <text:p><text:span text:style-name="T2">Il pagamento della quota d'iscrizone per gruppi puo’ essere effetutato:</text:span></text:p>
            <text:p/>
            <text:p><text:span text:style-name="T3">tramite bonifico bancarico</text:span></text:p>
            <text:p/>
            <text:p><text:span text:style-name="T3">A.S.D. ATLETICA AVIS CASTEL. SAN PIETRO</text:span></text:p>
            <text:p><text:span text:style-name="T3">Via Viara 517, Castel San Pietro Terme (BO)</text:span></text:p>
            <text:p><text:span text:style-name="T3">P. Iva 02338001205 e C.F.:900319500372</text:span></text:p>
            <text:p><text:span text:style-name="T3">Banca: BCC</text:span></text:p>
            <text:p><text:span text:style-name="T3">IBAN: IT61L0846236750000005044285<text:s/></text:span></text:p>
            <text:p><text:span text:style-name="T3">Causale:Iscrizione &lt;9° Circuito di Castel San Pietro Terme <text:s/>Società...., n.atleti iscritti....&gt;</text:span></text:p>
            <text:p/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Tessera FIDAL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at. (o SESSO)</text:p>
          </table:table-cell>
          <table:table-cell office:value-type="string" table:style-name="ce4">
            <text:p>Stranier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Telefono cellulare</text:p>
          </table:table-cell>
          <table:table-cell office:value-type="string" table:style-name="ce6">
            <text:p>email</text:p>
          </table:table-cell>
          <table:table-cell office:value-type="string" table:style-name="ce4">
            <text:p>Scadenza Cert. Medico</text:p>
          </table:table-cell>
          <table:table-cell office:value-type="string" table:style-name="ce7">
            <text:p>Personal Best</text:p>
          </table:table-cell>
          <table:table-cell office:value-type="string" table:style-name="ce2">
            <text:p>Taglia</text:p>
          </table:table-cell>
          <table:table-cell office:value-type="string" table:style-name="ce2">
            <text:p>Nikname</text:p>
          </table:table-cell>
          <table:table-cell table:number-columns-repeated="16365" table:style-name="ce2"/>
        </table:table-row>
        <table:table-row table:number-rows-repeated="22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 table:style-name="ce1"/>
        </table:table-row>
        <table:table-row table:style-name="ro4">
          <table:table-cell office:value-type="string" table:style-name="ce11">
            <text:p>EPS</text:p>
          </table:table-cell>
          <table:table-cell office:value-type="string" table:style-name="ce3">
            <text:p>Numero Tesser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at. (o SESSO)</text:p>
          </table:table-cell>
          <table:table-cell office:value-type="string" table:style-name="ce4">
            <text:p>Stranier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Telefono cellulare</text:p>
          </table:table-cell>
          <table:table-cell office:value-type="string" table:style-name="ce6">
            <text:p>email</text:p>
          </table:table-cell>
          <table:table-cell table:style-name="ce4"/>
          <table:table-cell office:value-type="string" table:style-name="ce7">
            <text:p>Personal Best</text:p>
          </table:table-cell>
          <table:table-cell table:number-columns-repeated="16366"/>
        </table:table-row>
        <table:table-row table:style-name="ro3">
          <table:table-cell table:number-columns-repeated="5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6"/>
        </table:table-row>
        <table:table-row table:number-rows-repeated="6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 table:style-name="ce1"/>
        </table:table-row>
        <table:table-row table:number-rows-repeated="20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rchetti Claudio</meta:initial-creator>
    <dc:creator>Maria Grazia Martino</dc:creator>
    <meta:creation-date>2022-03-18T22:38:10Z</meta:creation-date>
    <dc:date>2024-07-09T14:25:29Z</dc:date>
    <meta:editing-cycles>6</meta:editing-cycles>
    <meta:editing-duration>PT1989S</meta:editing-duration>
  </office:meta>
</office:document-meta>
</file>